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400000800F48FFD66FAA49B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3807in" svg:height="11in" draw:z-index="0"><draw:image xlink:href="Pictures/10000000000004A400000800F48FFD66FAA49BB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4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08:29:17.015000000</meta:creation-date>
    <dc:date>2023-07-18T08:30:03.479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